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ide for placing bolts and spacers on boards</text:p>
      <text:p text:style-name="Standard"><text:span text:style-name="T1"/></text:p>
      <text:p text:style-name="Standard"><text:span text:style-name="T1"/></text:p>
      <text:p text:style-name="Standard"><text:span text:style-name="T1">Holes</text:span> <text:span text:style-name="T1">1-2-3-4-5-6</text:span></text:p>
      <text:p text:style-name="Standard">Place there the long spacers with the washer on top, above the main board.</text:p>
      <text:p text:style-name="Standard">Specific for the spacers in holes <text:span text:style-name="T1">2-3-4-5</text:span>, you must screw a small 5mm spacer in their threads, on the underside of main board.</text:p>
      <text:p text:style-name="Standard"/>
      <text:p text:style-name="Standard">Spacers at holes <text:span text:style-name="T1">1</text:span> and <text:span text:style-name="T1">6</text:span> will remain on the underside as is, and they will screw on the stands of mini ITX case, when this will be available to you. </text:p>
      <text:p text:style-name="Standard"/>
      <text:p text:style-name="Standard">Now is time to fit the two ribbon cables in sub board. <text:s/><text:span text:style-name="T1">Red mark lines must look at the right side of connectors.</text:span></text:p>
      <text:p text:style-name="Standard"/>
      <text:p text:style-name="Standard">Finally place above all the 6 spacers the sub board, and screw it using the 8 mm plastic bolts.</text:p>
      <text:p text:style-name="Standard"/>
      <text:p text:style-name="P2">Holes 7-8-9-10-11</text:p>
      <text:p text:style-name="Standard">Place there the small 5mm spacers on the underside of <text:s/>main board, and screw them using the 6mm plastic bolts.</text:p>
      <text:p text:style-name="Standard"/>
      <text:p text:style-name="P2">Holes 12-13</text:p>
      <text:p text:style-name="Standard">At the moment nothing is placed there. When you will buy a mini ITX case, use two of the provided bolts to screw the main board on stands.</text:p>
      <text:p text:style-name="Standard"/>
      <text:p text:style-name="P2">Not over-tight the plastic bolts!!!</text:p>
      <text:p text:style-name="P2"/>
      <text:p text:style-name="P2">Also when place a cartridge on sub board, please be gently. Cartridge slip smooth on slot and not need to over-press it there. Not forget that overpressure in the sub board, <text:s/>have as result unneeded stress on the main board, and this is something that should avoid like the Hell!! 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6T22:50:20.51</meta:creation-date>
    <meta:document-statistic meta:table-count="0" meta:image-count="0" meta:object-count="0" meta:page-count="1" meta:paragraph-count="13" meta:word-count="227" meta:character-count="1211"/>
    <dc:date>2017-05-16T23:48:50.19</dc:date>
    <meta:editing-duration>PT11M8S</meta:editing-duration>
    <meta:editing-cycles>1</meta:editing-cycles>
    <meta:generator>OpenOffice/4.1.3$Win32 OpenOffice.org_project/413m1$Build-9783</meta:generator>
  </office:meta>
</office:document-meta>
</file>