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222222" style:font-name="arial" fo:font-size="12pt" fo:letter-spacing="normal" fo:font-style="normal" fo:font-weight="normal"/>
    </style:style>
    <style:style style:name="P2"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222222" style:font-name="arial" fo:font-size="22pt" fo:letter-spacing="normal" fo:language="en" fo:country="US" fo:font-style="normal" style:text-underline-style="solid" style:text-underline-width="auto" style:text-underline-color="font-color" fo:font-weight="bold" style:font-size-asian="22pt" style:font-weight-asian="bold" style:font-size-complex="22pt" style:font-weight-complex="bold"/>
    </style:style>
    <style:style style:name="P3" style:family="paragraph" style:parent-style-name="Standard">
      <style:paragraph-properties fo:margin-left="0in" fo:margin-right="0in" fo:orphans="2" fo:widows="2" fo:text-indent="0in" style:auto-text-indent="false"/>
      <style:text-properties fo:font-variant="normal" fo:text-transform="none" fo:color="#222222" fo:letter-spacing="normal"/>
    </style:style>
    <style:style style:name="T1" style:family="text">
      <style:text-properties style:font-name="arial" fo:font-size="12pt" fo:font-style="normal" fo:font-weight="normal"/>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style:font-name="Symbol" fo:language="en" fo:country="US" style:font-name-asian="Symbol" style:font-name-complex="Symbol"/>
    </style:style>
    <style:style style:name="T5" style:family="text">
      <style:text-properties style:font-name="Symbol" fo:font-size="18pt" fo:language="en" fo:country="US" style:font-name-asian="Symbol" style:font-size-asian="18pt" style:font-name-complex="Symbol" style:font-size-complex="18pt"/>
    </style:style>
    <style:style style:name="T6" style:family="text">
      <style:text-properties style:font-name="Symbol" fo:font-size="18pt" fo:language="en" fo:country="US" style:font-name-asian="Symbol" style:font-size-asian="18pt" style:font-style-asian="normal" style:font-weight-asian="normal" style:font-name-complex="Symbol" style:font-size-complex="18pt" style:font-style-complex="normal" style:font-weight-complex="normal"/>
    </style:style>
    <style:style style:name="T7" style:family="text">
      <style:text-properties style:font-name="Symbol" fo:font-size="18pt" fo:language="en" fo:country="US" fo:font-style="italic" style:font-name-asian="Symbol" style:font-size-asian="18pt" style:font-style-asian="italic" style:font-name-complex="Symbol" style:font-size-complex="18pt" style:font-style-complex="italic"/>
    </style:style>
    <style:style style:name="T8" style:family="text">
      <style:text-properties style:font-name="Symbol" fo:font-size="18pt" fo:language="en" fo:country="US" fo:font-style="italic" fo:font-weight="bold" style:font-name-asian="Symbol" style:font-size-asian="18pt" style:font-style-asian="italic" style:font-weight-asian="bold" style:font-name-complex="Symbol" style:font-size-complex="18pt" style:font-style-complex="italic" style:font-weight-complex="bold"/>
    </style:style>
    <style:style style:name="T9" style:family="text">
      <style:text-properties style:font-name="Symbol" fo:font-size="18pt" fo:language="en" fo:country="US" fo:font-weight="bold" style:font-name-asian="Symbol" style:font-size-asian="18pt" style:font-style-asian="normal" style:font-weight-asian="bold" style:font-name-complex="Symbol" style:font-size-complex="18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E</text:p>
      <text:p text:style-name="P1"/>
      <text:p text:style-name="P1"><text:span text:style-name="T3">---</text:span>Dear beta tester or developer,</text:p>
      <text:p text:style-name="P1">on this parcel you will find my first routed project in a so large scale.</text:p>
      <text:p text:style-name="P1">Called "eclaire XL", and the author and soul behind this is Mr. Mark Watson.</text:p>
      <text:p text:style-name="P1"/>
      <text:p text:style-name="P1">For now only 5 prototypes there are worldwide, which manufactured and assembled in China factory, except the throw hole components. This last and "smooth operation" tests, make by me local in Greece.</text:p>
      <text:p text:style-name="P1">This mini note does not intend to tangle with specifications or user guides, but only with some info's and warnings. Full specifications will follow in later add-on.</text:p>
      <text:p text:style-name="P1"/>
      <text:p text:style-name="P1"><text:span text:style-name="T2">1.</text:span> As you can understand very delicate and electrostatic sensitive components have used in construction. So please not place it near any static material, and if possible not touch it with your hands. Ok insofar as is possible....</text:p>
      <text:p text:style-name="P1">Ideal would be placed in a Mini ITX PC case, something which was designed, but could stand as is also at your desktop with some more care.</text:p>
      <text:p text:style-name="P1">In this second case adding by you of 5 plastic spacers -4 at perimeter and 1 at the center- would be perfect.</text:p>
      <text:p text:style-name="P1"/>
      <text:p text:style-name="P1"><text:span text:style-name="T2">2.</text:span> At the time of production was not available by the supplier of factory the main power switch. This is the original one as used in their lovely Atari computers. So you must order one from Digikey or Mouser. Except the original from "E-Switch", this is available also from other manufacturers like TE Connectivity etc, but this isn't our point for now. We can discuss it later within email.</text:p>
      <text:p text:style-name="P1"/>
      <text:p text:style-name="P1"><text:span text:style-name="T2">2a.</text:span> Because of this, I have solder a slim "kynar cable" in place of power switch, so when you connect the power supply board immediately will start.</text:p>
      <text:p text:style-name="P1"/>
      <text:p text:style-name="P1"><text:span text:style-name="T2">3.</text:span> One more not available part is the SIO connector. You must find and solder one in their place.</text:p>
      <text:p text:style-name="P1"/>
      <text:p text:style-name="P1"><text:span text:style-name="T2">4.</text:span> You can use as power supply the USB I/O of your PC within a USB A to B male cable, or a small power supply like those found on cellular phones, with output 5vdc/500mA. Identical for me is to buy a small power supply rated at 1 Ampere. This will help enough when you plug simultaneously modern SIO devices and cartridges. Keep this in your mind.</text:p>
      <text:p text:style-name="P1"/>
      <text:p text:style-name="P1"><text:span text:style-name="T2">5. </text:span>I have use plastic spacers with plastic screws to support the sub board. -Green pcb-. So during the first assembly or every time you need to remove/place, use a Philips 1x100 type screwdriver, and not over tight these. Just tight as usual with care. In other case use alternate metal screws for this work. Are the same as used in PC's.</text:p>
      <text:p text:style-name="P1"/>
      <text:p text:style-name="P1"><text:span text:style-name="T2">6.</text:span> Do not connect anything at AC97_Audio, USB A_B, and GPIO A_B IDC 10/14/40-pole connectors found on board!!! The same for 9-pin DSUB female connector mark as "Serial" found on board!!! :-0</text:p>
      <text:p text:style-name="P1"/>
      <text:p text:style-name="P1"><text:span text:style-name="T2">7.</text:span> The three led found in bottom left on board, except its lovely colors declare also the present of the three main -absolute necessary for operation- voltages.</text:p>
      <text:p text:style-name="P1">Blue <text:s text:c="2"/>3V3</text:p>
      <text:p text:style-name="P1">Green 2V5</text:p>
      <text:p text:style-name="P1">Red <text:s text:c="3"/>1V1 <text:s text:c="74"/><text:span text:style-name="T3">continued in back side </text:span><text:span text:style-name="T9"></text:span> <text:s text:c="3"/></text:p>
      <text:p text:style-name="P1"><text:soft-page-break/><text:span text:style-name="T3"><text:s text:c="97"/></text:span></text:p>
      <text:p text:style-name="P1"/>
      <text:p text:style-name="P1">Enough with all these blah blah. I hope you really enjoy it, and I wish this little thing to be the most complete/compatible hardware for 8-bit Atari that will accompany us in the far future.</text:p>
      <text:p text:style-name="P1"/>
      <text:p text:style-name="P1">Thank you all........</text:p>
      <text:p text:style-name="P3"><text:span text:style-name="T1"><text:s text:c="6"/></text:span></text:p>
      <text:p text:style-name="P3"><text:span text:style-name="T1"><text:s text:c="12"/>Panos Santos Christmas 201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902in" fo:margin-bottom="0.5902in" fo:margin-left="0.7874in" fo:margin-right="0.7874in" fo:border="0.0346in solid #000000" fo:padding="0.0201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3T23:45:11.72</meta:creation-date>
    <dc:date>2016-12-24T00:02:20.54</dc:date>
    <meta:editing-duration>PT17M9S</meta:editing-duration>
    <meta:editing-cycles>2</meta:editing-cycles>
    <meta:generator>OpenOffice/4.1.2$Win32 OpenOffice.org_project/412m3$Build-9782</meta:generator>
    <meta:print-date>2016-12-24T00:00:31.06</meta:print-date>
    <meta:document-statistic meta:table-count="0" meta:image-count="0" meta:object-count="0" meta:page-count="2" meta:paragraph-count="24" meta:word-count="538" meta:character-count="3183"/>
  </office:meta>
</office:document-meta>
</file>