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fo:color="#996600" style:text-underline-style="solid" style:text-underline-width="auto" style:text-underline-color="font-color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color="#00cc00"/>
    </style:style>
    <style:style style:name="T4" style:family="text">
      <style:text-properties fo:color="#00cc00" fo:font-weight="bold" style:font-weight-asian="bold" style:font-weight-complex="bold"/>
    </style:style>
    <style:style style:name="T5" style:family="text">
      <style:text-properties fo:color="#ff3333"/>
    </style:style>
    <style:style style:name="T6" style:family="text">
      <style:text-properties fo:color="#ff3333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Eclaire XL v1.0 Board Spec</text:span></text:p>
      <text:p text:style-name="P1"><text:span text:style-name="T2"/></text:p>
      <text:p text:style-name="Standard"><text:span text:style-name="T1"/></text:p>
      <text:p text:style-name="Standard"><text:span text:style-name="T6">1</text:span><text:span text:style-name="T5">.</text:span> <text:s text:c="3"/><text:span text:style-name="T1"><text:s/>Regulator 3V3</text:span></text:p>
      <text:p text:style-name="Standard"><text:span text:style-name="T6">2.</text:span> <text:s text:c="3"/><text:span text:style-name="T1"><text:s/>Regulator 2V5</text:span></text:p>
      <text:p text:style-name="Standard"><text:span text:style-name="T6">3.</text:span><text:span text:style-name="T5"> </text:span><text:s text:c="4"/><text:span text:style-name="T1">Regulator 1V1</text:span></text:p>
      <text:p text:style-name="Standard"><text:span text:style-name="T6">4.</text:span><text:span text:style-name="T5"> </text:span><text:s text:c="4"/><text:span text:style-name="T1">Power good led indicators.</text:span></text:p>
      <text:p text:style-name="Standard"><text:span text:style-name="T6">5.</text:span> <text:s text:c="4"/><text:span text:style-name="T1">Altera (now Intel) Cyclone-V FPGA 5CEBA2 series</text:span></text:p>
      <text:p text:style-name="Standard"><text:span text:style-name="T6">6.</text:span> <text:s text:c="4"/><text:span text:style-name="T1">Micron FLASH 128MBIT 108MHZ</text:span></text:p>
      <text:p text:style-name="Standard"><text:span text:style-name="T6">7.</text:span><text:span text:style-name="T5"> </text:span><text:s text:c="4"/><text:span text:style-name="T1">Alliance SDRAM 256MBIT 166MHZ</text:span></text:p>
      <text:p text:style-name="Standard"><text:span text:style-name="T6">8.</text:span><text:span text:style-name="T5"> </text:span><text:s text:c="4"/><text:span text:style-name="T1">50 MHZ CMOS Oscillator</text:span></text:p>
      <text:p text:style-name="Standard"><text:span text:style-name="T6">9.</text:span> <text:s text:c="4"/><text:span text:style-name="T1">10-BIT One channel ADC (Audio input selectable from on board jumper )</text:span></text:p>
      <text:p text:style-name="Standard"><text:span text:style-name="T6">10. </text:span><text:span text:style-name="T1"><text:s text:c="2"/>Audio input selector</text:span></text:p>
      <text:p text:style-name="Standard"><text:span text:style-name="T6">11.</text:span><text:span text:style-name="T1"> <text:s/></text:span><text:s/><text:span text:style-name="T1">Delta Sigma Audio filter</text:span></text:p>
      <text:p text:style-name="Standard"><text:span text:style-name="T6">12.</text:span> <text:s text:c="2"/><text:span text:style-name="T1">Stereo Pokey Line Out 3.5MM Mini Plug</text:span></text:p>
      <text:p text:style-name="Standard"><text:span text:style-name="T6">13.</text:span><text:span text:style-name="T5"> <text:s/></text:span><text:s/><text:span text:style-name="T1">EXAR 24BIT (3x8) 180MHZ Video DAC</text:span></text:p>
      <text:p text:style-name="Standard"><text:span text:style-name="T6">14.</text:span><text:span text:style-name="T5"> </text:span><text:s text:c="2"/><text:span text:style-name="T1">VGA OUT with support of 15/31KHZ PAL/NTSC signals</text:span></text:p>
      <text:p text:style-name="Standard"><text:span text:style-name="T6">15.</text:span><text:span text:style-name="T5"> </text:span><text:s text:c="2"/><text:span text:style-name="T1">S-VIDEO OUT with Composite PAL/NTSC support</text:span></text:p>
      <text:p text:style-name="Standard"><text:span text:style-name="T6">16.</text:span> <text:s text:c="2"/><text:span text:style-name="T1">HDMI / DVI OUT</text:span></text:p>
      <text:p text:style-name="Standard"><text:span text:style-name="T6">17.</text:span> <text:s text:c="2"/><text:span text:style-name="T1">MAX232 Transceiver for debug</text:span></text:p>
      <text:p text:style-name="Standard"><text:span text:style-name="T6">18.</text:span><text:span text:style-name="T5"> </text:span><text:s text:c="2"/><text:span text:style-name="T1">RS232 Port</text:span></text:p>
      <text:p text:style-name="Standard"><text:span text:style-name="T6">19.</text:span><text:span text:style-name="T5"> </text:span><text:span text:style-name="T6">&amp;</text:span><text:span text:style-name="T5"> </text:span><text:span text:style-name="T6">20.</text:span><text:span text:style-name="T5"> </text:span><text:span text:style-name="T1">USB A/B</text:span></text:p>
      <text:p text:style-name="Standard"><text:span text:style-name="T6">21.</text:span> <text:s text:c="2"/><text:span text:style-name="T1">USB A/B Internal for connection with Mini ITX Case</text:span></text:p>
      <text:p text:style-name="Standard"><text:span text:style-name="T6">22.</text:span> <text:s text:c="2"/><text:span text:style-name="T1">AC97_AUDIO Internal for connection with Mini ITX Case (MIC and Line)</text:span></text:p>
      <text:p text:style-name="Standard"><text:span text:style-name="T6">23.</text:span> <text:s text:c="2"/><text:span text:style-name="T1">Full size SD socket, PUSH-PUSH type.</text:span></text:p>
      <text:p text:style-name="Standard"><text:span text:style-name="T6">24.</text:span><text:span text:style-name="T5"> </text:span><text:span text:style-name="T6">&amp;</text:span><text:span text:style-name="T5"> </text:span><text:span text:style-name="T6">25.</text:span> <text:span text:style-name="T1">JOY1 &amp; JOY2 with full support of joys, Atari paddles, and Atari touch tablet.</text:span></text:p>
      <text:p text:style-name="Standard"><text:span text:style-name="T6">26.</text:span><text:span text:style-name="T5"> </text:span><text:s text:c="2"/><text:span text:style-name="T1">IC's as to be possible the support of paddles/touch tablet.</text:span></text:p>
      <text:p text:style-name="Standard"><text:span text:style-name="T6">27.</text:span><text:span text:style-name="T5"> <text:s/></text:span><text:s/><text:span text:style-name="T1">SIO interface, for interconnection with Sub Board</text:span></text:p>
      <text:p text:style-name="Standard"><text:span text:style-name="T6">28.</text:span> <text:s text:c="2"/><text:span text:style-name="T1">Cartridge / PBI Interface, for interconnection with Sub Board</text:span></text:p>
      <text:p text:style-name="Standard"><text:span text:style-name="T6">29.</text:span><text:span text:style-name="T5"> </text:span><text:span text:style-name="T6">&amp;</text:span><text:span text:style-name="T5"> </text:span><text:span text:style-name="T6">30.</text:span> <text:span text:style-name="T1">General purpose input/output expansion connectors, ready with terminal resistors.</text:span></text:p>
      <text:p text:style-name="Standard"><text:span text:style-name="T6">31.</text:span><text:span text:style-name="T5"> </text:span><text:s text:c="2"/><text:span text:style-name="T1">JTAG for firmware upgrade</text:span></text:p>
      <text:p text:style-name="Standard"><text:span text:style-name="T6">32.</text:span> <text:s text:c="2"/><text:span text:style-name="T1">Power Supply connector, for interconnection with Sub Board</text:span></text:p>
      <text:p text:style-name="Standard"><text:span text:style-name="T6">33.</text:span><text:span text:style-name="T5"> </text:span><text:span text:style-name="T6">&amp; 34. </text:span><text:span text:style-name="T1">Reset Switch &amp; Power Led for connection with Mini ITX case</text:span></text:p>
      <text:p text:style-name="Standard"/>
      <text:p text:style-name="Standard"><text:span text:style-name="T4">Green round dots</text:span><text:span text:style-name="T3">,</text:span> <text:span text:style-name="T1">is for the 4x PTC ressetable fuses. </text:span></text:p>
      <text:p text:style-name="P3">Main power </text:p>
      <text:p text:style-name="P3">USB A/B</text:p>
      <text:p text:style-name="P3">Cassette Motor Control</text:p>
      <text:p text:style-name="P3">Joystick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27T01:18:48.39</meta:creation-date>
    <meta:document-statistic meta:table-count="0" meta:image-count="0" meta:object-count="0" meta:page-count="1" meta:paragraph-count="36" meta:word-count="246" meta:character-count="1481"/>
    <dc:date>2017-04-27T01:37:26.41</dc:date>
    <meta:editing-duration>PT3M27S</meta:editing-duration>
    <meta:editing-cycles>1</meta:editing-cycles>
    <meta:generator>OpenOffice/4.1.3$Win32 OpenOffice.org_project/413m1$Build-9783</meta:generator>
  </office:meta>
</office:document-meta>
</file>